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text-properties style:font-name="Calibri" fo:font-size="12pt" officeooo:rsid="0003e0db" officeooo:paragraph-rsid="0003e0db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3">
      <style:paragraph-properties fo:text-align="center" style:justify-single-word="false"/>
    </style:style>
    <style:style style:name="P8" style:family="paragraph" style:parent-style-name="Heading_20_3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officeooo:rsid="00051d45" officeooo:paragraph-rsid="0006aead" style:font-size-asian="14pt" style:font-size-complex="14pt"/>
    </style:style>
    <style:style style:name="T1" style:family="text">
      <style:text-properties style:font-name="Calibri" fo:font-size="18pt" style:font-size-asian="18pt" style:font-size-complex="18pt"/>
    </style:style>
    <style:style style:name="T2" style:family="text">
      <style:text-properties officeooo:rsid="0006ae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itle">Kontakty 2. třídy” “Motýlci”</text:p>
      <text:p text:style-name="P2"/>
      <text:h text:style-name="P5" text:outline-level="1">Vladislava Novotná </text:h>
      <text:h text:style-name="P7" text:outline-level="3"><text:span text:style-name="T1">E-mail: </text:span><text:a xlink:type="simple" xlink:href="mailto:v.novotna@skolasojovice.cz" text:style-name="Internet_20_link" text:visited-style-name="Visited_20_Internet_20_Link"><text:span text:style-name="T1">v.novotna@skolasojovice.cz</text:span></text:a></text:h>
      <text:h text:style-name="P8" text:outline-level="3">Tel.: 326 921 138, 725 876 622 </text:h>
      <text:p text:style-name="P3"/>
      <text:h text:style-name="P6" text:outline-level="1"><text:span text:style-name="Strong_20_Emphasis"><text:span text:style-name="T1">Eva Svobodová</text:span></text:span></text:h>
      <text:h text:style-name="P7" text:outline-level="3"><text:span text:style-name="Strong_20_Emphasis"><text:span text:style-name="T1">E-mail: </text:span></text:span><text:a xlink:type="simple" xlink:href="mailto:svobodova@skolasojovice.cz" text:style-name="Internet_20_link" text:visited-style-name="Visited_20_Internet_20_Link"><text:span text:style-name="Strong_20_Emphasis"><text:span text:style-name="T1">svobodova@skolasojovice.cz</text:span></text:span></text:a></text:h>
      <text:h text:style-name="P7" text:outline-level="3"><text:span text:style-name="Strong_20_Emphasis"><text:span text:style-name="T1">Tel.: 326 921 138, 725 876 622 </text:span></text:span></text:h>
      <text:p text:style-name="P4"><text:span text:style-name="Strong_20_Emphasis"><text:span text:style-name="T1"/></text:span></text:p>
      <text:p text:style-name="Text_20_body"><text:span text:style-name="Strong_20_Emphasis"><text:span text:style-name="T1"/></text:span></text:p>
      <text:h text:style-name="Heading_20_1" text:outline-level="1">K omlouvání absence dětí používejte pouze telefon<text:span text:style-name="T2">y</text:span></text:h>
      <text:h text:style-name="Heading_20_2" text:outline-level="2">326 921 138 </text:h>
      <text:h text:style-name="Heading_20_2" text:outline-level="2">725 876 622</text:h>
      <text:p text:style-name="P9"/>
      <text:h text:style-name="Heading_20_1" text:outline-level="1">Omlouvání dětí na e-mailové adresy není možné. 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09-04T16:39:21.661000000</dc:date>
    <meta:editing-duration>PT14M13S</meta:editing-duration>
    <meta:editing-cycles>4</meta:editing-cycles>
    <meta:document-statistic meta:table-count="0" meta:image-count="0" meta:object-count="0" meta:page-count="1" meta:paragraph-count="11" meta:word-count="46" meta:character-count="310" meta:non-whitespace-character-count="270"/>
  </office:meta>
</office:document-meta>
</file>