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ource Sans Pro" svg:font-family="'Source Sans Pro', Helvetica, Roboto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20%" fo:orphans="2" fo:widows="2" fo:text-indent="0cm" style:auto-text-indent="false" fo:padding="0cm" fo:border="none"/>
      <style:text-properties fo:font-variant="normal" fo:text-transform="none" fo:color="#004899" loext:opacity="100%" style:font-name="Source Sans Pro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cm" fo:margin-bottom="0cm" style:contextual-spacing="false" fo:line-height="130%" fo:text-indent="0cm" style:auto-text-indent="false" fo:padding="0cm" fo:border="none"/>
      <style:text-properties fo:font-variant="normal" fo:text-transform="none" fo:color="#004899" loext:opacity="100%" style:font-name="Source Sans Pro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cm" style:contextual-spacing="false" fo:line-height="120%" fo:text-indent="0cm" style:auto-text-indent="false" fo:padding="0cm" fo:border="none"/>
      <style:text-properties fo:font-variant="normal" fo:text-transform="none" fo:color="#004899" loext:opacity="100%" style:font-name="Source Sans Pro" fo:font-style="normal" fo:font-weight="normal"/>
    </style:style>
    <style:style style:name="P4" style:family="paragraph" style:parent-style-name="Heading_20_3">
      <style:paragraph-properties fo:margin-left="0cm" fo:margin-right="0cm" fo:margin-top="0cm" fo:margin-bottom="0cm" style:contextual-spacing="false" fo:line-height="120%" fo:text-indent="0cm" style:auto-text-indent="false" fo:padding="0cm" fo:border="none"/>
      <style:text-properties fo:font-variant="normal" fo:text-transform="none" fo:color="#004899" loext:opacity="100%" officeooo:paragraph-rsid="000570d3"/>
    </style:style>
    <style:style style:name="P5" style:family="paragraph" style:parent-style-name="Heading_20_4">
      <style:paragraph-properties fo:margin-left="0cm" fo:margin-right="0cm" fo:margin-top="0cm" fo:margin-bottom="0cm" style:contextual-spacing="false" fo:line-height="120%" fo:text-indent="0cm" style:auto-text-indent="false" fo:padding="0cm" fo:border="none"/>
      <style:text-properties fo:font-variant="normal" fo:text-transform="none" fo:color="#004899" loext:opacity="100%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text-indent="0cm" style:auto-text-indent="false" fo:padding="0cm" fo:border="none"/>
      <style:text-properties style:font-name="inherit" fo:font-weight="normal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weight="bold" loext:padding="0cm" loext:border="none"/>
    </style:style>
    <style:style style:name="T2" style:family="text">
      <style:text-properties loext:padding="0cm" loext:border="none"/>
    </style:style>
    <style:style style:name="T3" style:family="text">
      <style:text-properties style:font-name="inherit" fo:font-weight="bold"/>
    </style:style>
    <style:style style:name="T4" style:family="text">
      <style:text-properties style:font-name="inherit" fo:font-weight="normal"/>
    </style:style>
    <style:style style:name="T5" style:family="text">
      <style:text-properties fo:color="#004899" loext:opacity="100%" style:text-line-through-style="none" style:text-line-through-type="none" style:font-name="inherit" style:text-underline-style="none" fo:font-weight="normal" style:text-blinking="false"/>
    </style:style>
    <style:style style:name="T6" style:family="text">
      <style:text-properties style:font-name="Source Sans Pro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mbulance klinické logopedie - Mgr. Pavlína Froňková</text:h>
      <text:p text:style-name="P8"><draw:frame draw:style-name="fr1" draw:name="Rámec1" text:anchor-type="paragraph" svg:width="15.875cm" draw:z-index="0"><draw:text-box fo:min-height="0.041cm"><text:p text:style-name="P8"><text:span text:style-name="Strong_20_Emphasis"><text:span text:style-name="T1">Typ zařízení</text:span></text:span><text:span text:style-name="T2">: soukromé</text:span></text:p><text:p text:style-name="P6"><text:span text:style-name="Strong_20_Emphasis"><text:span text:style-name="T3">Adresa:</text:span></text:span><text:span text:style-name="T4"><text:line-break/>Jiřího Wolkera 503<text:line-break/>250 01 Brandýs nad Labem - Stará Boleslav</text:span></text:p><text:h text:style-name="P3" text:outline-level="3">Kontakty:</text:h><text:p text:style-name="P6"><text:span text:style-name="T4">tel.: +420 326 904 252<text:line-break/>e-mail: </text:span><text:a xlink:type="simple" xlink:href="mailto:fronkova.pavlina@volny.cz" text:style-name="Internet_20_link" text:visited-style-name="Visited_20_Internet_20_Link"><text:span text:style-name="T5">fronkova.pavlina@volny.cz</text:span></text:a></text:p><text:h text:style-name="P4" text:outline-level="3"><text:span text:style-name="T6">Vedoucí pracoviště nebo zodpovědná osoba:</text:span></text:h><text:h text:style-name="P4" text:outline-level="3"><text:span text:style-name="T6">Mgr. Pavlína Froňková</text:span></text:h><text:p text:style-name="P7">tel.: +420 326 904 252</text:p><text:p text:style-name="P7"/><text:p text:style-name="P7"/><text:p text:style-name="P7"/><text:h text:style-name="P2" text:outline-level="1">Klinická logopedie - Mgr. Diana Vonášková</text:h><text:p text:style-name="P8"><draw:frame draw:style-name="fr1" draw:name="Rámec2" text:anchor-type="paragraph" svg:width="15.875cm" draw:z-index="1"><draw:text-box fo:min-height="0.041cm"><text:p text:style-name="P8"><text:span text:style-name="Strong_20_Emphasis"><text:span text:style-name="T1">Typ zařízení</text:span></text:span><text:span text:style-name="T2">: soukromé</text:span></text:p><text:p text:style-name="P6"><text:span text:style-name="Strong_20_Emphasis"><text:span text:style-name="T3">Adresa:</text:span></text:span><text:span text:style-name="T4"><text:line-break/>Husovo nám. 24<text:line-break/>289 22 Lysá nad Labem</text:span></text:p><text:h text:style-name="P3" text:outline-level="3">Kontakty:</text:h><text:p text:style-name="P7">tel.: +420 607 534 180</text:p><text:h text:style-name="P3" text:outline-level="3">Vedoucí pracoviště nebo zodpovědná osoba:</text:h><text:h text:style-name="P5" text:outline-level="4"><text:span text:style-name="T6">Mgr. Diana Vonášková</text:span></text:h><text:p text:style-name="P7">tel.: +420 723 869 976</text:p></draw:text-box></draw:frame></text:p><text:p text:style-name="P7"/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ource Sans Pro" svg:font-family="'Source Sans Pro', Helvetica, Roboto, 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0-09-16T08:34:29.942000000</dc:date>
    <meta:editing-duration>PT6M16S</meta:editing-duration>
    <meta:editing-cycles>3</meta:editing-cycles>
    <meta:print-date>2020-09-16T08:34:05.073000000</meta:print-date>
    <meta:document-statistic meta:table-count="0" meta:image-count="0" meta:object-count="0" meta:page-count="1" meta:paragraph-count="16" meta:word-count="80" meta:character-count="512" meta:non-whitespace-character-count="448"/>
  </office:meta>
</office:document-meta>
</file>